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7D0000007D0570A34B40A9A613A.png" manifest:media-type="image/png"/>
  <manifest:file-entry manifest:full-path="Pictures/1000020100000280000002809A7D6F9765293748.png" manifest:media-type="image/png"/>
  <manifest:file-entry manifest:full-path="Pictures/10000201000000F0000000F000FA68A64813E588.png" manifest:media-type="image/png"/>
  <manifest:file-entry manifest:full-path="Pictures/10000201000003E800000160D16C31658F359DB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style:line-height-at-least="0.628cm"/>
      <style:text-properties style:font-name="Times New Roman" fo:font-size="12pt" style:text-underline-style="solid" style:text-underline-width="auto" style:text-underline-color="font-color" fo:font-weight="bold" officeooo:paragraph-rsid="00039a9f" style:font-size-asian="12pt" style:language-asian="de" style:country-asian="DE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.199cm" loext:contextual-spacing="false" style:line-height-at-least="0.628cm"/>
      <style:text-properties style:font-name="Times New Roman" fo:font-size="12pt" style:text-underline-style="solid" style:text-underline-width="auto" style:text-underline-color="font-color" fo:font-weight="bold" officeooo:paragraph-rsid="000fc86f" style:font-size-asian="12pt" style:language-asian="de" style:country-asian="DE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.199cm" loext:contextual-spacing="false" style:line-height-at-least="0.624cm"/>
      <style:text-properties style:font-name="Times New Roman" fo:font-size="12pt" fo:font-style="normal" style:text-underline-style="none" fo:font-weight="normal" officeooo:rsid="00039a9f" officeooo:paragraph-rsid="00039a9f" style:font-size-asian="12pt" style:language-asian="de" style:country-asian="DE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.199cm" loext:contextual-spacing="false" style:line-height-at-least="0.624cm" fo:text-align="justify" style:justify-single-word="false"/>
      <style:text-properties style:font-name="Times New Roman" fo:font-size="12pt" fo:font-style="normal" style:text-underline-style="none" fo:font-weight="normal" officeooo:rsid="00039a9f" officeooo:paragraph-rsid="00039a9f" style:font-size-asian="12pt" style:language-asian="de" style:country-asian="DE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.199cm" loext:contextual-spacing="false" style:line-height-at-least="0.624cm"/>
      <style:text-properties style:font-name="Times New Roman" fo:font-size="12pt" fo:font-style="normal" style:text-underline-style="none" fo:font-weight="normal" officeooo:rsid="00039a9f" officeooo:paragraph-rsid="00191547" style:font-size-asian="12pt" style:language-asian="de" style:country-asian="DE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.199cm" loext:contextual-spacing="false" style:line-height-at-least="0.624cm"/>
      <style:text-properties style:font-name="Times New Roman" fo:font-size="12pt" fo:font-style="normal" style:text-underline-style="none" fo:font-weight="normal" officeooo:rsid="000e21b4" officeooo:paragraph-rsid="00191547" style:font-size-asian="12pt" style:language-asian="de" style:country-asian="DE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.199cm" loext:contextual-spacing="false" style:line-height-at-least="0.624cm"/>
      <style:text-properties style:font-name="Times New Roman" fo:font-size="12pt" fo:font-style="italic" style:text-underline-style="solid" style:text-underline-width="auto" style:text-underline-color="font-color" fo:font-weight="bold" officeooo:rsid="00039a9f" officeooo:paragraph-rsid="00039a9f" style:font-size-asian="12pt" style:language-asian="de" style:country-asian="DE" style:font-style-asian="italic" style:font-weight-asian="bold" style:font-name-complex="Times New Roman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.199cm" loext:contextual-spacing="false" style:line-height-at-least="0.624cm"/>
      <style:text-properties style:font-name="Times New Roman" fo:font-size="12pt" officeooo:paragraph-rsid="00039a9f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199cm" loext:contextual-spacing="false" style:line-height-at-least="0.624cm"/>
      <style:text-properties style:font-name="Times New Roman" fo:font-size="12pt" officeooo:rsid="0017ff31" officeooo:paragraph-rsid="0017ff31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199cm" loext:contextual-spacing="false" style:line-height-at-least="0.624cm"/>
      <style:text-properties style:font-name="Times New Roman" fo:font-size="12pt" officeooo:rsid="00191547" officeooo:paragraph-rsid="00191547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199cm" loext:contextual-spacing="false" style:line-height-at-least="0.624cm"/>
      <style:text-properties style:font-name="Times New Roman" fo:font-size="12pt" officeooo:rsid="00204720" officeooo:paragraph-rsid="00204720" fo:background-color="#ffff00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199cm" loext:contextual-spacing="false" style:line-height-at-least="0.624cm"/>
      <style:text-properties fo:color="#000000" style:font-name="Times New Roman" fo:font-size="12pt" fo:font-style="normal" style:text-underline-style="none" fo:font-weight="normal" officeooo:rsid="001e9f60" officeooo:paragraph-rsid="001e9f60" fo:background-color="#ffff00" style:font-size-asian="12pt" style:language-asian="de" style:country-asian="DE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624cm" fo:text-align="end" style:justify-single-word="false"/>
      <style:text-properties style:font-name="Times New Roman" fo:font-size="12pt" officeooo:paragraph-rsid="00039a9f" style:font-name-asian="Batang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624cm" fo:text-align="start" style:justify-single-word="false"/>
      <style:text-properties style:font-name="Times New Roman" fo:font-size="12pt" officeooo:paragraph-rsid="00039a9f" style:font-name-asian="Batang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624cm" fo:text-align="end" style:justify-single-word="false"/>
      <style:text-properties style:font-name="Times New Roman" fo:font-size="12pt" officeooo:paragraph-rsid="00039a9f" style:font-size-asian="12pt" style:language-asian="de" style:country-asian="DE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624cm" fo:text-align="end" style:justify-single-word="false"/>
      <style:text-properties style:font-name="Times New Roman" fo:font-size="12pt" officeooo:rsid="002a3bcf" officeooo:paragraph-rsid="002a3bcf" fo:background-color="#ffff00" style:font-name-asian="Batang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624cm" fo:text-align="start" style:justify-single-word="false"/>
      <style:text-properties style:font-name="Times New Roman" fo:font-size="12pt" officeooo:rsid="002a3bcf" officeooo:paragraph-rsid="002a3bcf" fo:background-color="#ffff00" style:font-name-asian="Batang" style:font-size-asian="12pt" style:font-name-complex="Times New Roman" style:font-size-complex="12pt"/>
    </style:style>
    <style:style style:name="P18" style:family="paragraph" style:parent-style-name="Standard" style:master-page-name="Standard">
      <style:paragraph-properties fo:margin-top="0cm" fo:margin-bottom="0cm" loext:contextual-spacing="false" style:line-height-at-least="0.624cm" fo:text-align="end" style:justify-single-word="false" style:page-number="auto"/>
      <style:text-properties style:font-name="Times New Roman" fo:font-size="12pt" officeooo:rsid="001e9f60" officeooo:paragraph-rsid="001e9f60" fo:background-color="#ffff00" style:font-name-asian="Batang" style:font-size-asian="12pt" style:font-name-complex="Times New Roman" style:font-size-complex="12pt"/>
    </style:style>
    <style:style style:name="P19" style:family="paragraph" style:parent-style-name="Header">
      <style:text-properties fo:color="#000000" fo:font-size="18pt" fo:font-weight="bold" officeooo:rsid="002c472e" officeooo:paragraph-rsid="002c472e" fo:background-color="#ffff00" style:font-size-asian="18pt" style:font-weight-asian="bold" style:font-size-complex="18pt" style:font-weight-complex="bold"/>
    </style:style>
    <style:style style:name="T1" style:family="text">
      <style:text-properties fo:background-color="#ffffff" loext:char-shading-value="0"/>
    </style:style>
    <style:style style:name="T2" style:family="text">
      <style:text-properties fo:background-color="#0fd0d0" loext:char-shading-value="0"/>
    </style:style>
    <style:style style:name="T3" style:family="text">
      <style:text-properties officeooo:rsid="002a3bcf" fo:background-color="#ffff00" loext:char-shading-value="0"/>
    </style:style>
    <style:style style:name="T4" style:family="text">
      <style:text-properties officeooo:rsid="0026c77f" fo:background-color="#ffff00" loext:char-shading-value="0"/>
    </style:style>
    <style:style style:name="T5" style:family="text">
      <style:text-properties officeooo:rsid="00204720" fo:background-color="#ffff00" loext:char-shading-value="0"/>
    </style:style>
    <style:style style:name="T6" style:family="text">
      <style:text-properties officeooo:rsid="001e9f60" fo:background-color="#ffff00" loext:char-shading-value="0"/>
    </style:style>
    <style:style style:name="T7" style:family="text">
      <style:text-properties officeooo:rsid="00204720" fo:background-color="#ffff00" loext:char-shading-value="0" style:font-name-asian="Batang"/>
    </style:style>
    <style:style style:name="T8" style:family="text">
      <style:text-properties officeooo:rsid="002a3bcf"/>
    </style:style>
    <style:style style:name="T9" style:family="text">
      <style:text-properties officeooo:rsid="0026c77f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04aae0"/>
    </style:style>
    <style:style style:name="T12" style:family="text">
      <style:text-properties officeooo:rsid="001e9f60"/>
    </style:style>
    <style:style style:name="T13" style:family="text">
      <style:text-properties officeooo:rsid="00204720"/>
    </style:style>
    <style:style style:name="T14" style:family="text">
      <style:text-properties style:font-name-asian="Batang"/>
    </style:style>
    <style:style style:name="T15" style:family="text">
      <style:text-properties officeooo:rsid="002abe51"/>
    </style:style>
    <style:style style:name="T16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Name des Verfassers</text:p>
      <text:p text:style-name="P16">Name der Liste</text:p>
      <text:p text:style-name="P16">Adresse des Verfassers/oder des Büros</text:p>
      <text:p text:style-name="P16">Adresse der Gemeinde und Postleitzahl</text:p>
      <text:p text:style-name="P14">An den</text:p>
      <text:p text:style-name="P17">Name des Gemeindeamt/Name des Magistrats</text:p>
      <text:p text:style-name="P17">Adresse von diesem</text:p>
      <text:p text:style-name="P13"/>
      <text:p text:style-name="P15"><text:span text:style-name="T14">Villach, am </text:span><text:span text:style-name="T7">Datum</text:span></text:p>
      <text:p text:style-name="P1"/>
      <text:p text:style-name="P1"><text:span text:style-name="T15">Selbständiger Antrag</text:span> an den Gemeinderat gemäß <text:span text:style-name="T15">§</text:span> <text:span text:style-name="T3">Stadtrecht/Gemeindeordnung</text:span>:</text:p>
      <text:p text:style-name="P2">„<text:span text:style-name="T6">Name des Antrags</text:span><text:span text:style-name="T12">“</text:span></text:p>
      <text:p text:style-name="P1"/>
      <text:p text:style-name="P8">Liebe Kolleginnen und Kollegen,</text:p>
      <text:p text:style-name="P11">TEXT</text:p>
      <text:p text:style-name="P9"/>
      <text:p text:style-name="P10"/>
      <text:p text:style-name="P6"/>
      <text:p text:style-name="P6"/>
      <text:p text:style-name="P5"/>
      <text:p text:style-name="P4"><text:span text:style-name="T11">Es e</text:span>rgeht folgender <text:span text:style-name="T10">Antrag</text:span>:</text:p>
      <text:p text:style-name="P7">Der Gemeinderat möge beraten und beschließen: <text:span text:style-name="T5">Tätigkeit festlegen</text:span></text:p>
      <text:p text:style-name="P7"/>
      <text:p text:style-name="P3">Mit freundlichen Grüßen</text:p>
      <text:p text:style-name="P3"/>
      <text:p text:style-name="P12">Name des Verfassers</text:p>
      <text:p text:style-name="P3"><text:span text:style-name="T3">Name der Liste</text:span><text:span text:style-name="T8"><text:tab/></text:span><text:tab/><text:tab/><text:tab/><text:tab/><text:span text:style-name="T13">Unterschrift: 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0" fo:font-size="18pt" fo:font-weight="bold" officeooo:rsid="002c472e" officeooo:paragraph-rsid="002c472e" fo:background-color="#ffff00" style:font-size-asian="18pt" style:font-weight-asian="bold" style:font-size-complex="18pt" style:font-weight-complex="bold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2a3bcf" fo:background-color="#ffff00" loext:char-shading-value="0"/>
    </style:style>
    <style:style style:name="MT3" style:family="text">
      <style:text-properties officeooo:rsid="002a3bcf"/>
    </style:style>
    <style:style style:name="MT4" style:family="text">
      <style:text-properties officeooo:rsid="0026c77f"/>
    </style:style>
    <style:style style:name="MT5" style:family="text">
      <style:text-properties officeooo:rsid="0026c77f" fo:background-color="#ffff00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raktion </text:span>Name der Liste</text:p>
      </style:header>
      <style:footer>
        <text:p text:style-name="Footer"><draw:frame draw:style-name="Mfr1" draw:name="Bild3" text:anchor-type="paragraph" svg:x="14.93cm" svg:y="-0.212cm" svg:width="2cm" svg:height="0.7cm" draw:z-index="0"><draw:image xlink:href="Pictures/10000201000003E800000160D16C31658F359DB5.png" xlink:type="simple" xlink:show="embed" xlink:actuate="onLoad"/></draw:frame><draw:frame draw:style-name="Mfr1" draw:name="Bild4" text:anchor-type="paragraph" svg:x="14.231cm" svg:y="-0.212cm" svg:width="0.7cm" svg:height="0.7cm" draw:z-index="1"><draw:image xlink:href="Pictures/10000201000000F0000000F000FA68A64813E588.png" xlink:type="simple" xlink:show="embed" xlink:actuate="onLoad"/></draw:frame><draw:frame draw:style-name="Mfr2" draw:name="Bild2" text:anchor-type="paragraph" svg:x="0.658cm" svg:y="0.026cm" svg:width="0.543cm" svg:height="0.443cm" draw:z-index="2"><draw:image xlink:href="Pictures/1000020100000280000002809A7D6F9765293748.png" xlink:type="simple" xlink:show="embed" xlink:actuate="onLoad"/></draw:frame><draw:frame draw:style-name="Mfr2" draw:name="Bild5" text:anchor-type="paragraph" svg:x="7.278cm" svg:y="0.005cm" svg:width="0.482cm" svg:height="0.51cm" draw:z-index="3"><draw:image xlink:href="Pictures/10000201000007D0000007D0570A34B40A9A613A.png" xlink:type="simple" xlink:show="embed" xlink:actuate="onLoad"/></draw:frame><text:page-number text:select-page="current">1</text:page-number> <text:s text:c="10"/><text:span text:style-name="MT2">Website-Adresse der Liste</text:span><text:span text:style-name="MT3"> <text:s text:c="4"/></text:span><text:s/><text:span text:style-name="MT4"><text:s text:c="13"/>/</text:span><text:span text:style-name="MT5">Facebook Adresse</text:span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2:51:37.441000000</meta:creation-date>
    <dc:date>2017-03-03T18:37:00.328515428</dc:date>
    <meta:editing-duration>PT2H18M29S</meta:editing-duration>
    <meta:editing-cycles>25</meta:editing-cycles>
    <meta:generator>LibreOffice/5.0.3.2$Linux_X86_64 LibreOffice_project/00m0$Build-2</meta:generator>
    <meta:print-date>2015-04-30T13:38:28.334000000</meta:print-date>
    <dc:creator>deadlyhappen </dc:creator>
    <meta:document-statistic meta:table-count="0" meta:image-count="4" meta:object-count="0" meta:page-count="1" meta:paragraph-count="19" meta:word-count="78" meta:character-count="608" meta:non-whitespace-character-count="515"/>
  </office:meta>
</office:document-meta>
</file>